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7F000002CA62FBD97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d9d9d9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bitmap" draw:fill-image-name="Bitmape_20_1" style:repeat="stretch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Standard_20_1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6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Handlee" fo:font-size="14pt" fo:letter-spacing="normal" fo:font-style="normal" style:text-underline-style="none" fo:font-weight="normal" style:font-family-asian="Handlee" style:font-size-asian="14pt" style:font-style-asian="normal" style:font-weight-asian="normal" style:font-family-complex="Handlee" style:font-size-complex="14pt" style:font-style-complex="normal" style:font-weight-complex="normal"/>
    </style:style>
    <style:style style:name="T4" style:family="text">
      <style:text-properties fo:color="#000000" style:text-line-through-style="none" fo:font-family="Handlee" fo:font-size="30pt" fo:letter-spacing="normal" fo:font-style="normal" style:text-underline-style="none" fo:font-weight="normal" style:font-family-asian="Handlee" style:font-size-asian="30pt" style:font-style-asian="normal" style:font-weight-asian="normal" style:font-family-complex="Handlee" style:font-size-complex="30pt" style:font-style-complex="normal" style:font-weight-complex="normal"/>
    </style:style>
    <style:style style:name="T5" style:family="text">
      <style:text-properties fo:color="#000000" style:text-line-through-style="none" fo:font-family="Handlee" fo:font-size="18pt" fo:letter-spacing="normal" fo:font-style="normal" style:text-underline-style="none" fo:font-weight="normal" style:font-family-asian="Handlee" style:font-size-asian="18pt" style:font-style-asian="normal" style:font-weight-asian="normal" style:font-family-complex="Handlee" style:font-size-complex="18pt" style:font-style-complex="normal" style:font-weight-complex="normal"/>
    </style:style>
    <style:style style:name="T6" style:family="text">
      <style:text-properties fo:color="#000000" style:text-line-through-style="none" fo:font-family="Handlee" fo:font-size="14pt" fo:letter-spacing="normal" fo:font-style="normal" style:text-underline-style="none" fo:font-weight="bold" style:font-family-asian="Handlee" style:font-size-asian="14pt" style:font-style-asian="normal" style:font-weight-asian="bold" style:font-family-complex="Handlee" style:font-size-complex="14pt" style:font-style-complex="normal" style:font-weight-complex="bold"/>
    </style:style>
    <style:style style:name="T7" style:family="text">
      <style:text-properties fo:color="#000000" style:text-line-through-style="none" fo:font-family="Handlee" fo:font-size="24pt" fo:letter-spacing="normal" fo:font-style="normal" style:text-underline-style="none" fo:font-weight="normal" style:font-family-asian="Handlee" style:font-size-asian="24pt" style:font-style-asian="normal" style:font-weight-asian="normal" style:font-family-complex="Handlee" style:font-size-complex="24pt" style:font-style-complex="normal" style:font-weight-complex="normal"/>
    </style:style>
    <style:style style:name="T8" style:family="text">
      <style:text-properties fo:color="#000000" style:text-line-through-style="none" fo:font-family="Handlee" fo:font-size="24pt" fo:letter-spacing="normal" fo:font-style="normal" style:text-underline-style="none" fo:font-weight="bold" style:font-family-asian="Handlee" style:font-size-asian="24pt" style:font-style-asian="normal" style:font-weight-asian="bold" style:font-family-complex="Handlee" style:font-size-complex="24pt" style:font-style-complex="normal" style:font-weight-complex="bold"/>
    </style:style>
    <style:style style:name="T9" style:family="text">
      <style:text-properties fo:color="#000000" style:text-line-through-style="none" fo:font-family="Handlee" fo:font-size="36pt" fo:letter-spacing="normal" fo:font-style="normal" style:text-underline-style="none" fo:font-weight="bold" style:font-family-asian="Handlee" style:font-size-asian="36pt" style:font-style-asian="normal" style:font-weight-asian="bold" style:font-family-complex="Handlee" style:font-size-complex="36pt" style:font-style-complex="normal" style:font-weight-complex="bold"/>
    </style:style>
    <style:style style:name="T10" style:family="text">
      <style:text-properties fo:color="#000000" style:text-line-through-style="none" fo:font-family="Handlee" fo:font-size="18pt" fo:letter-spacing="normal" fo:font-style="normal" style:text-underline-style="none" fo:font-weight="bold" style:font-family-asian="Handlee" style:font-size-asian="18pt" style:font-style-asian="normal" style:font-weight-asian="bold" style:font-family-complex="Handlee" style:font-size-complex="18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3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Shape 23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Wirtschaftwissenschaften</text:span></text:p>
          </draw:text-box>
        </draw:frame>
        <draw:frame draw:name="Shape 24" presentation:style-name="pr2" draw:text-style-name="P2" draw:layer="layout" svg:width="21.589cm" svg:height="2.179cm" svg:x="1.905cm" svg:y="7.889cm" presentation:class="subtitle" presentation:user-transformed="true">
          <draw:text-box>
            <text:p text:style-name="P1"><text:span text:style-name="T2">ein Glauben? oder eine Wissenschaft?</text:span></text:p>
            <text:p text:style-name="P1"><text:span text:style-name="T2">„</text:span><text:span text:style-name="T2">Ein empirisch-wissenschaftliches System muß an der Erfahrung scheitern können” Popper Karl.</text:span></text:p>
          </draw:text-box>
        </draw:frame>
        <presentation:notes draw:style-name="dp2">
          <draw:page-thumbnail draw:name="Shape 26" draw:style-name="gr1" draw:layer="layout" svg:width="12.7cm" svg:height="9.524cm" svg:x="3.176cm" svg:y="1.905cm" draw:page-number="1" presentation:class="page"/>
          <draw:frame draw:name="Shape 27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Was bin ich?" draw:style-name="dp1" draw:master-page-name="Standard_20_1" presentation:presentation-page-layout-name="AL2T1">
        <office:forms form:automatic-focus="false" form:apply-design-mode="false"/>
        <draw:frame draw:name="Shape 29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1">Was bin ich?</text:span></text:p>
          </draw:text-box>
        </draw:frame>
        <draw:frame draw:name="Shape 30" presentation:style-name="pr5" draw:text-style-name="P2" xml:id="id1" draw:id="id1" draw:layer="layout" svg:width="22.859cm" svg:height="10.348cm" svg:x="1.27cm" svg:y="3.334cm" presentation:class="outline" presentation:user-transformed="true">
          <draw:text-box>
            <text:p text:style-name="P1"><text:span text:style-name="T3">ich beschreibe die Welt wie sie ist</text:span></text:p>
            <text:p text:style-name="P1"><text:span text:style-name="T3">ich bin deskriptiv</text:span></text:p>
            <text:p text:style-name="P1"><text:span text:style-name="T3">ich beschreibe die Mechanismen der Nachfrage und des Angebots</text:span></text:p>
            <text:p text:style-name="P1"><text:span text:style-name="T3">ich produziere Güter, die verkauft werden</text:span></text:p>
            <text:p text:style-name="P1"><text:span text:style-name="T3">Ich verbinde Bedürfnisse mit Waren, Dienstleistung</text:span></text:p>
            <text:p text:style-name="P1"><text:span text:style-name="T3">Ich verbinde Ressourcen mit Bedürfnissen</text:span></text:p>
            <text:p text:style-name="P1"><text:span text:style-name="T1"/></text:p>
            <text:p text:style-name="P1"><text:span text:style-name="T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" smil:attributeName="visibility" smil:to="visible"/>
                  <anim:transitionFilter smil:dur="2.5s" smil:targetElement="id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" smil:attributeName="visibility" smil:to="visible"/>
                  <anim:transitionFilter smil:dur="1s" smil:targetElement="id1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32" draw:style-name="gr1" draw:layer="layout" svg:width="12.7cm" svg:height="9.524cm" svg:x="3.176cm" svg:y="1.905cm" draw:page-number="2" presentation:class="page"/>
          <draw:frame draw:name="Shape 3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eine Finalität Wozu" draw:style-name="dp1" draw:master-page-name="Standard_20_1" presentation:presentation-page-layout-name="AL2T1">
        <office:forms form:automatic-focus="false" form:apply-design-mode="false"/>
        <draw:frame draw:name="Shape 35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1">Meine Finalität Wozu</text:span></text:p>
          </draw:text-box>
        </draw:frame>
        <draw:frame draw:name="Shape 36" presentation:style-name="pr5" draw:text-style-name="P2" xml:id="id2" draw:id="id2" draw:layer="layout" svg:width="22.859cm" svg:height="10.348cm" svg:x="1.27cm" svg:y="3.334cm" presentation:class="outline" presentation:user-transformed="true">
          <draw:text-box>
            <text:p text:style-name="P1"><text:span text:style-name="T3">Mein Ziel ist es, Fortschritt zu erschaffen</text:span></text:p>
            <text:p text:style-name="P1"><text:span text:style-name="T3">Meine Finalität ist es, ein gutes Leben zu ermöglichen</text:span></text:p>
            <text:p text:style-name="P1"><text:span text:style-name="T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1s" smil:targetElement="id2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38" draw:style-name="gr1" draw:layer="layout" svg:width="12.7cm" svg:height="9.524cm" svg:x="3.176cm" svg:y="1.905cm" draw:page-number="3" presentation:class="page"/>
          <draw:frame draw:name="Shape 39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Wie" draw:style-name="dp1" draw:master-page-name="Standard_20_1" presentation:presentation-page-layout-name="AL2T1">
        <office:forms form:automatic-focus="false" form:apply-design-mode="false"/>
        <draw:frame draw:name="Shape 41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1">Wie</text:span></text:p>
          </draw:text-box>
        </draw:frame>
        <draw:frame draw:name="Shape 42" presentation:style-name="pr5" draw:text-style-name="P2" xml:id="id3" draw:id="id3" draw:layer="layout" svg:width="22.859cm" svg:height="10.348cm" svg:x="1.27cm" svg:y="3.334cm" presentation:class="outline" presentation:user-transformed="true">
          <draw:text-box>
            <text:p text:style-name="P1"><text:span text:style-name="T3">Wie kann ich Fortschritt unterstützen?</text:span></text:p>
            <text:p text:style-name="P1"><text:span text:style-name="T3">indem ich wachse</text:span></text:p>
            <text:p text:style-name="P1"><text:span text:style-name="T3">indem ich mehr produziere</text:span></text:p>
            <text:p text:style-name="P1"><text:span text:style-name="T3">indem ich Kredite aufnehme, um mehr zu produzieren</text:span></text:p>
            <text:p text:style-name="P1"><text:span text:style-name="T3">indem ich Schulden aufnehme, um mehr zu investieren</text:span></text:p>
            <text:p text:style-name="P1"><text:span text:style-name="T3">indem ich Schulden jetzt aufnehme, um mehr in der Zukunft zu produzieren</text:span></text:p>
            <text:p text:style-name="P1"><text:span text:style-name="T3">indem ich davon ausgehe, ich erwarte, ich glaube, dass ich in der Zukunft mehr verkaufen werd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" smil:attributeName="visibility" smil:to="visible"/>
                  <anim:transitionFilter smil:dur="1s" smil:targetElement="id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" smil:attributeName="visibility" smil:to="visible"/>
                  <anim:transitionFilter smil:dur="1s" smil:targetElement="id3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44" draw:style-name="gr1" draw:layer="layout" svg:width="12.7cm" svg:height="9.524cm" svg:x="3.176cm" svg:y="1.905cm" draw:page-number="4" presentation:class="page"/>
          <draw:frame draw:name="Shape 45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nhand von " draw:style-name="dp1" draw:master-page-name="Standard_20_1" presentation:presentation-page-layout-name="AL2T1">
        <office:forms form:automatic-focus="false" form:apply-design-mode="false"/>
        <draw:frame draw:name="Shape 47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anhand von </text:span></text:p>
          </draw:text-box>
        </draw:frame>
        <draw:frame draw:name="Shape 48" presentation:style-name="pr5" draw:text-style-name="P2" xml:id="id4" draw:id="id4" draw:layer="layout" svg:width="22.859cm" svg:height="10.348cm" svg:x="1.27cm" svg:y="3.334cm" presentation:class="outline" presentation:user-transformed="true">
          <draw:text-box>
            <text:p text:style-name="P1"><text:span text:style-name="T3">Mathematischen Modellierungen</text:span></text:p>
            <text:p text:style-name="P1"><text:span text:style-name="T3">&gt; Mathematische Statistiken, die davon ausgehen, dass meine Prognose “unter gleich bleibenden Umständen” eintreten wird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" smil:attributeName="visibility" smil:to="visible"/>
                  <anim:transitionFilter smil:dur="1s" smil:targetElement="id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" smil:attributeName="visibility" smil:to="visible"/>
                  <anim:transitionFilter smil:dur="1s" smil:targetElement="id4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50" draw:style-name="gr1" draw:layer="layout" svg:width="12.7cm" svg:height="9.524cm" svg:x="3.176cm" svg:y="1.905cm" draw:page-number="5" presentation:class="page"/>
          <draw:frame draw:name="Shape 51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ch beschreibe das Spiel zwischen der Nachfrage und dem Angebot" draw:style-name="dp1" draw:master-page-name="Standard_20_1" presentation:presentation-page-layout-name="AL2T1">
        <office:forms form:automatic-focus="false" form:apply-design-mode="false"/>
        <draw:frame draw:name="Shape 53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4">Ich beschreibe das Spiel zwischen der Nachfrage und dem Angebot</text:span></text:p>
          </draw:text-box>
        </draw:frame>
        <draw:frame draw:name="Shape 54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3">Sie werden auf dem Markt reguliert: Der Markt reguliert die Menge durch die Preise&gt; richtige Allokation der Güter</text:span></text:p>
            <text:p text:style-name="P1"><text:span text:style-name="T1"/></text:p>
          </draw:text-box>
        </draw:frame>
        <draw:custom-shape draw:name="Shape 55" draw:style-name="gr2" draw:text-style-name="P3" draw:layer="layout" svg:width="15.388cm" svg:height="9.537cm" svg:x="1.27cm" svg:y="5.0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57" draw:style-name="gr1" draw:layer="layout" svg:width="12.7cm" svg:height="9.524cm" svg:x="3.176cm" svg:y="1.905cm" draw:page-number="6" presentation:class="page"/>
          <draw:frame draw:name="Shape 5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ch habe eine anthropologische Grundlage" draw:style-name="dp1" draw:master-page-name="Standard_20_1" presentation:presentation-page-layout-name="AL2T1">
        <office:forms form:automatic-focus="false" form:apply-design-mode="false"/>
        <draw:frame draw:name="Shape 60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3">ich habe eine anthropologische Grundlage</text:span></text:p>
          </draw:text-box>
        </draw:frame>
        <draw:frame draw:name="Shape 61" presentation:style-name="pr5" draw:text-style-name="P2" xml:id="id5" draw:id="id5" draw:layer="layout" svg:width="22.859cm" svg:height="10.348cm" svg:x="1.27cm" svg:y="3.334cm" presentation:class="outline" presentation:user-transformed="true">
          <draw:text-box>
            <text:p text:style-name="P1"><text:span text:style-name="T5">denn der “Mensch” wird durch Gier, Eigeninteresse, Unzufriedenheit getrieben</text:span></text:p>
            <text:p text:style-name="P1"><text:span text:style-name="T5">Er will mehr </text:span></text:p>
            <text:p text:style-name="P1"><text:span text:style-name="T1"/></text:p>
            <text:p text:style-name="P1"><text:span text:style-name="T6">ich werde durch die Hedonisten legitimiert</text:span></text:p>
            <text:p text:style-name="P1"><text:span text:style-name="T1"/></text:p>
            <text:p text:style-name="P1"><text:span text:style-name="T5">wenn der Mensch so viel hat und so viel will, dann soll er die Arbeit erhöhen.</text:span></text:p>
            <text:p text:style-name="P1"><text:span text:style-name="T5">wenn die Nachfrage hoch ist, und das Angebot niedrig, dann soll er das Angebot vergrößern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63" draw:style-name="gr1" draw:layer="layout" svg:width="12.7cm" svg:height="9.524cm" svg:x="3.176cm" svg:y="1.905cm" draw:page-number="7" presentation:class="page"/>
          <draw:frame draw:name="Shape 6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st das so? weiss ich das? oder glaube ich das? " draw:style-name="dp1" draw:master-page-name="Standard_20_1" presentation:presentation-page-layout-name="AL2T1">
        <office:forms form:automatic-focus="false" form:apply-design-mode="false"/>
        <draw:frame draw:name="Shape 66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4">Ist das so? weiss ich das? oder glaube ich das? </text:span></text:p>
          </draw:text-box>
        </draw:frame>
        <draw:frame draw:name="Shape 67" presentation:style-name="pr5" draw:text-style-name="P2" xml:id="id6" draw:id="id6" draw:layer="layout" svg:width="22.859cm" svg:height="10.348cm" svg:x="1.27cm" svg:y="3.334cm" presentation:class="outline" presentation:user-transformed="true">
          <draw:text-box>
            <text:p text:style-name="P1"><text:span text:style-name="T7">ich arbeite mit mathematischen Modellierungen, die notwendigerweise ein Ceteris paribus Klausel annehmen: </text:span></text:p>
            <text:p text:style-name="P1"><text:span text:style-name="T7">“</text:span><text:span text:style-name="T7">unter gleich bleibenden Bedingungen/ Zuständen”</text:span></text:p>
            <text:p text:style-name="P1"><text:span text:style-name="T7">Im Jahre 2008 haben sich meine Modelle als falsch erwiesen. <text:s/>“Beweis durch die erfahrene Wirklichkeit “ Krise nicht vorhergesagt worden</text:span></text:p>
            <text:p text:style-name="P1"><text:span text:style-name="T7">Also bin ich ein Glauben, wonach ich die </text:span><text:span text:style-name="T8">soziale </text:span><text:span text:style-name="T7">Wirklichkeit in Zahlen und Prognosen erfassen kann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" smil:attributeName="visibility" smil:to="visible"/>
                  <anim:transitionFilter smil:dur="1s" smil:targetElement="id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" smil:attributeName="visibility" smil:to="visible"/>
                  <anim:transitionFilter smil:dur="1s" smil:targetElement="id6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69" draw:style-name="gr1" draw:layer="layout" svg:width="12.7cm" svg:height="9.524cm" svg:x="3.176cm" svg:y="1.905cm" draw:page-number="8" presentation:class="page"/>
          <draw:frame draw:name="Shape 7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er Zinssatz glaubt an die Zukunft" draw:style-name="dp1" draw:master-page-name="Standard_20_1" presentation:presentation-page-layout-name="AL2T1">
        <office:forms form:automatic-focus="false" form:apply-design-mode="false"/>
        <draw:frame draw:name="Shape 72" presentation:style-name="pr4" draw:text-style-name="P2" xml:id="id7" draw:id="id7" draw:layer="layout" svg:width="22.859cm" svg:height="2.381cm" svg:x="1.27cm" svg:y="0.572cm" presentation:class="title" presentation:user-transformed="true">
          <draw:text-box>
            <text:p text:style-name="P1"><text:span text:style-name="T3">Der Zinssatz glaubt an die Zukunft</text:span></text:p>
          </draw:text-box>
        </draw:frame>
        <draw:frame draw:name="Shape 73" presentation:style-name="pr5" draw:text-style-name="P2" xml:id="id8" draw:id="id8" draw:layer="layout" svg:width="22.859cm" svg:height="10.348cm" svg:x="1.27cm" svg:y="3.334cm" presentation:class="outline" presentation:user-transformed="true">
          <draw:text-box>
            <text:p text:style-name="P1"><text:span text:style-name="T9">ich wachse, indem ich Kredite aufnehme oder Geld anlege</text:span></text:p>
            <text:p text:style-name="P1"><text:span text:style-name="T9">ich muss an der Zurückzahlung meiner Partner glauben</text:span></text:p>
            <text:p text:style-name="P1"><text:span text:style-name="T9">ich muss darauf vertrauen, dass er seine Schulden zurückbezahlen wird</text:span></text:p>
            <text:p text:style-name="P1"><text:span text:style-name="T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" smil:attributeName="visibility" smil:to="visible"/>
                  <anim:transitionFilter smil:dur="1s" smil:targetElement="id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" smil:attributeName="visibility" smil:to="visible"/>
                  <anim:transitionFilter smil:dur="1s" smil:targetElement="id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" smil:attributeName="visibility" smil:to="visible"/>
                  <anim:transitionFilter smil:dur="1s" smil:targetElement="id8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75" draw:style-name="gr1" draw:layer="layout" svg:width="12.7cm" svg:height="9.524cm" svg:x="3.176cm" svg:y="1.905cm" draw:page-number="9" presentation:class="page"/>
          <draw:frame draw:name="Shape 7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ch glaube an dem Preis als Indikator von etwas" draw:style-name="dp1" draw:master-page-name="Standard_20_1" presentation:presentation-page-layout-name="AL2T1">
        <draw:frame draw:name="Shape 78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4">ich glaube an dem Preis als Indikator von etwas</text:span></text:p>
          </draw:text-box>
        </draw:frame>
        <draw:frame draw:name="Shape 79" presentation:style-name="pr5" draw:text-style-name="P2" xml:id="id9" draw:id="id9" draw:layer="layout" svg:width="22.859cm" svg:height="10.348cm" svg:x="1.27cm" svg:y="3.334cm" presentation:class="outline" presentation:user-transformed="true">
          <draw:text-box>
            <text:p text:style-name="P1"><text:span text:style-name="T5">aber oft überbewertet oder unterbewertet</text:span></text:p>
            <text:p text:style-name="P1"><text:span text:style-name="T5">Unterschied zwischen Preis und Wert: wie hoch ist der Preis für ein menschliches Leben?</text:span></text:p>
            <text:p text:style-name="P1"><text:span text:style-name="T5">Also es gibt soziale Wirklichkeiten, die keinen Preis haben und einen höchsten Wert.</text:span></text:p>
            <text:p text:style-name="P1"><text:span text:style-name="T5">Wer bestimmt den Wert? die Gesellschaft</text:span></text:p>
            <text:p text:style-name="P1"><text:span text:style-name="T5">Was für einen Wert hat ein Wachstum mit einer immer ärmer werdenden Gesellschaft?</text:span></text:p>
            <text:p text:style-name="P1"><text:span text:style-name="T5">Was für einen Preis wird die Gesellschaft dafür bezahlen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81" draw:style-name="gr1" draw:layer="layout" svg:width="12.7cm" svg:height="9.524cm" svg:x="3.176cm" svg:y="1.905cm" draw:page-number="10" presentation:class="page"/>
          <draw:frame draw:name="Shape 8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Standard_20_1" presentation:presentation-page-layout-name="AL2T1">
        <draw:frame draw:name="Shape 84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4">Also beschreiben die Wirtschaftswissenschaften nicht die soziale Wirklichkeit, wie sie ist</text:span></text:p>
          </draw:text-box>
        </draw:frame>
        <draw:frame draw:name="Shape 85" presentation:style-name="pr5" draw:text-style-name="P2" xml:id="id10" draw:id="id10" draw:layer="layout" svg:width="22.859cm" svg:height="10.348cm" svg:x="1.27cm" svg:y="3.334cm" presentation:class="outline" presentation:user-transformed="true">
          <draw:text-box>
            <text:p text:style-name="P1"><text:span text:style-name="T5">sondern wie sie den Modellen nach sein soll </text:span></text:p>
            <text:p text:style-name="P1"><text:span text:style-name="T5">wie sie sein sollte, damit sie wächst</text:span></text:p>
            <text:p text:style-name="P1"><text:span text:style-name="T5">wie sie sein sollte, damit Kredite zurückbezahlen werden können</text:span></text:p>
            <text:p text:style-name="P1"><text:span text:style-name="T1"/></text:p>
            <text:p text:style-name="P1"><text:span text:style-name="T5">Sie ist </text:span><text:span text:style-name="T10">normativ </text:span><text:span text:style-name="T5">und </text:span><text:span text:style-name="T10">präskriptiv</text:span><text:span text:style-name="T5">. </text:span></text:p>
            <text:p text:style-name="P1"><text:span text:style-name="T5">Wenn du das als Norm hast, dann sollst du das oder <text:s/>das entscheiden.</text:span></text:p>
            <text:p text:style-name="P1"><text:span text:style-name="T5">Wenn es dir egal ist, wie viel weggeworfen wird, dann sollst du immer etwas Neues einkaufen</text:span></text:p>
            <text:p text:style-name="P1"><text:span text:style-name="T1"/></text:p>
            <text:p text:style-name="P1"><text:span text:style-name="T5">Also </text:span><text:span text:style-name="T10">kulturell bestimmt</text:span><text:span text:style-name="T5">: was ist in einer bestimmten Zeit für eine bestimmte Gesellschaft von Bedeutung. </text:span><text:span text:style-name="T10">Was hat einen Wert</text:span><text:span text:style-name="T5">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1s" smil:targetElement="id1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1s" smil:targetElement="id1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1s" smil:targetElement="id1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1s" smil:targetElement="id1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1s" smil:targetElement="id10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87" draw:style-name="gr1" draw:layer="layout" svg:width="12.7cm" svg:height="9.524cm" svg:x="3.176cm" svg:y="1.905cm" draw:page-number="11" presentation:class="page"/>
          <draw:frame draw:name="Shape 8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ber siehe die Heterodoxen Ökonomen" draw:style-name="dp1" draw:master-page-name="Standard_20_1" presentation:presentation-page-layout-name="AL2T1">
        <draw:frame draw:name="Shape 90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4">Aber siehe die Heterodoxen Ökonomen</text:span></text:p>
          </draw:text-box>
        </draw:frame>
        <draw:frame draw:name="Shape 91" presentation:style-name="pr5" draw:text-style-name="P2" xml:id="id11" draw:id="id11" draw:layer="layout" svg:width="22.859cm" svg:height="10.348cm" svg:x="1.27cm" svg:y="3.334cm" presentation:class="outline" presentation:user-transformed="true">
          <draw:text-box>
            <text:p text:style-name="P1"><text:span text:style-name="T3">Davos Weltwirtschaftsforum und Sedlacek</text:span></text:p>
            <text:p text:style-name="P1"><text:span text:style-name="T3">Verhaltensökonomie (siehe später)</text:span></text:p>
            <text:p text:style-name="P1"><text:span text:style-name="T3">Die Religionen &gt; sich zufrieden geben, Verzicht zum Wohle aller</text:span></text:p>
            <text:p text:style-name="P1"><text:span text:style-name="T3">Die Ethiker &gt; ich soll das, was ich will, begrenzen</text:span></text:p>
            <text:p text:style-name="P1"><text:span text:style-name="T3">Aristoteles &gt; Mäßigung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" smil:attributeName="visibility" smil:to="visible"/>
                  <anim:animate smil:dur="2.5s" smil:targetElement="id11" anim:sub-item="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" smil:attributeName="visibility" smil:to="visible"/>
                  <anim:transitionFilter smil:dur="1s" smil:targetElement="id11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93" draw:style-name="gr1" draw:layer="layout" svg:width="12.7cm" svg:height="9.524cm" svg:x="3.176cm" svg:y="1.905cm" draw:page-number="12" presentation:class="page"/>
          <draw:frame draw:name="Shape 9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3" draw:master-page-name="Standard_20_1" presentation:presentation-page-layout-name="AL2T1">
        <draw:frame draw:name="Shape 96" presentation:style-name="pr4" draw:text-style-name="P2" draw:layer="layout" svg:width="22.859cm" svg:height="2.381cm" svg:x="1.27cm" svg:y="0.572cm" presentation:class="title" presentation:user-transformed="true">
          <draw:text-box>
            <text:p/>
          </draw:text-box>
        </draw:frame>
        <draw:frame draw:name="Shape 97" presentation:style-name="pr5" draw:text-style-name="P2" xml:id="id12" draw:id="id12" draw:layer="layout" svg:width="22.859cm" svg:height="10.348cm" svg:x="1.27cm" svg:y="3.334cm" presentation:class="outline" presentation:user-transformed="true">
          <draw:text-box>
            <text:p text:style-name="P1"><text:span text:style-name="T3">Die richtige Frage: Was für eine Wirtschaft wollen wir?</text:span></text:p>
            <text:p text:style-name="P1"><text:span text:style-name="T3">&gt; eine politische und gesellschaftliche Frage</text:span></text:p>
            <text:p text:style-name="P1"><text:span text:style-name="T3">&lt; Kontingenz der sozialen Wirklichkeit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1s" smil:fill="hold" smil:targetElement="id12" anim:sub-item="" smil:by="" smil:attributeName="transform" svg:type="rotat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spin">
                  <anim:animateTransform smil:dur="2.5s" smil:fill="hold" smil:targetElement="id12" anim:sub-item="" smil:by="" smil:attributeName="transform" svg:type="rotat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" smil:attributeName="visibility" smil:to="visible"/>
                  <anim:transitionFilter smil:dur="1s" smil:targetElement="id1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" smil:attributeName="visibility" smil:to="visible"/>
                  <anim:transitionFilter smil:dur="1s" smil:targetElement="id12" anim:sub-item="" smil:type="fade" smil:subtype="crossfade"/>
                </anim:par>
              </anim:par>
            </anim:par>
          </anim:seq>
        </anim:par>
        <presentation:notes draw:style-name="dp2">
          <draw:page-thumbnail draw:name="Shape 99" draw:style-name="gr1" draw:layer="layout" svg:width="12.7cm" svg:height="9.524cm" svg:x="3.176cm" svg:y="1.905cm" draw:page-number="13" presentation:class="page"/>
          <draw:frame draw:name="Shape 10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7F000002CA62FBD97A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.847cm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T1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Shape 8" presentation:style-name="Mpr1" draw:text-style-name="MP4" draw:layer="backgroundobjects" svg:width="21.589cm" svg:height="3.221cm" svg:x="1.905cm" svg:y="4.398cm" presentation:class="title" presentation:user-transformed="true">
        <draw:text-box>
          <text:p text:style-name="MP3"><text:span text:style-name="MT1">Cliquez pour éditer le format du texte-titre</text:span></text:p>
        </draw:text-box>
      </draw:frame>
      <draw:frame presentation:style-name="Standard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Shape 11" presentation:style-name="Mpr4" draw:text-style-name="MP4" draw:layer="backgroundobjects" svg:width="22.859cm" svg:height="2.38cm" svg:x="1.27cm" svg:y="0.572cm" presentation:class="title" presentation:user-transformed="true">
        <draw:text-box>
          <text:p text:style-name="MP5"><text:span text:style-name="MT2">Cliquez pour éditer le format du texte-titre</text:span></text:p>
        </draw:text-box>
      </draw:frame>
      <draw:frame draw:name="Shape 12" presentation:style-name="Mpr5" draw:text-style-name="MP4" draw:layer="backgroundobjects" svg:width="22.859cm" svg:height="10.348cm" svg:x="1.27cm" svg:y="3.334cm" presentation:class="outline" presentation:user-transformed="true">
        <draw:text-box>
          <text:p text:style-name="MP5"><text:span text:style-name="MT2">Cliquez pour éditer le format du plan de texte</text:span></text:p>
          <text:list text:style-name="ML5">
            <text:list-item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  <text:list>
                                        <text:list-item>
                                          <text:p text:style-name="MP5"><text:span text:style-name="MT2">Huitième niveau de plan</text:span></text:p>
                                          <text:list>
                                            <text:list-item>
                                              <text:p text:style-name="MP5"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1-title" draw:layer="backgroundobjects" svg:width="16.931cm" svg:height="9.524cm" svg:x="1.059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9"/>
    <meta:generator>OpenOffice.org/3.4.1$Win32 OpenOffice.org_project/341m1$Build-9593</meta:generator>
  </office:meta>
</office:document-meta>
</file>